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_20__28_Web_29_">
      <style:paragraph-properties fo:margin-top="0.176cm" fo:margin-bottom="0cm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color="#000000" style:font-name="Cambria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SIWZ</text:p>
      <text:p text:style-name="P1"> ….........................................</text:p>
      <text:p text:style-name="P1"><text:s text:c="7"/>pieczęć wykonawcy</text:p>
      <text:p text:style-name="Standard"/>
      <text:p text:style-name="Standard"/>
      <text:p text:style-name="P2"/>
      <text:p text:style-name="P3"><text:span text:style-name="T1">OŚWIADCZENIE</text:span></text:p>
      <text:p text:style-name="P2"/>
      <text:p text:style-name="P4"><text:span text:style-name="T1">O braku podstaw do wykluczenia wynikających z art. 24 ust. 1 i 2 ustawy z dnia 29 stycznia 2004 r. Prawo Zamówień Publicznych (</text:span><text:span text:style-name="T3">Dz. U. z 2013 roku, poz. 907 ze zm.</text:span><text:span text:style-name="T4">) </text:span></text:p>
      <text:p text:style-name="Standard"> </text:p>
      <text:p text:style-name="P5">Przystępując do udziału w postępowaniu o udzielenie zamówienia publicznego na „<text:span text:style-name="T2">Zakup samochodu 9-cio osobowego</text:span>” oświadczam, że:</text:p>
      <text:p text:style-name="Standard"/>
      <text:p text:style-name="Standard">Nie podlegamy wykluczeniu z postępowania o udzielenie zamówienia na podstawie art. 24 ust. 1 i 2 ustawy Prawo Zamówień Publicznych.</text:p>
      <text:p text:style-name="P3"/>
      <text:p text:style-name="P1"/>
      <text:p text:style-name="P1"/>
      <text:p text:style-name="P1">Miejscowość, data: .......................................... <text:s text:c="24"/>................................................</text:p>
      <text:p text:style-name="P1"><text:s text:c="99"/>................................................</text:p>
      <text:p text:style-name="P1"><text:s text:c="99"/>................................................. <text:s text:c="7"/></text:p>
      <text:p text:style-name="P1"><text:span text:style-name="T5"><text:s text:c="102"/>(podpisy osoby uprawnion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4-01-23T08:21:00</meta:creation-date>
    <dc:date>2016-08-19T12:22:02.0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87" meta:character-count="1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